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A A F#m F#m</text:p>
      <text:p>La neige é<text:span text:style-name="Measure_20__23_1">tend</text:span> son manteau blanc <text:s text:c="9"/>D D A <text:s/>A</text:p>
      <text:p>Et les yeux <text:span text:style-name="Measure_20__23_1">le</text:span>vés vers le ciel <text:s text:c="11"/>D A E7 A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A-E7 A <text:s text:c="3"/>F#m-E <text:s/>A</text:p>
      <text:p><text:s text:c="32"/>F#m <text:s text:c="2"/>C#m (F#m-B7 E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F#m-E7 A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D <text:s text:c="4"/>A</text:p>
      <text:p><text:s text:c="41"/>F#m-B7 E7</text:p>
      <text:p><text:span text:style-name="Measure_20__23_1">Il</text:span> me tarde tant <text:span text:style-name="Measure_20__23_2">que</text:span> le jour se lève <text:s text:c="4"/>C-Am <text:s/>Dm-G</text:p>
      <text:p><text:span text:style-name="Measure_20__23_1">Pour</text:span> voir si tu <text:span text:style-name="Measure_20__23_1_bd_">m'as</text:span> appor<text:span text:style-name="Measure_20__23_2">té</text:span> <text:s text:c="12"/>C-Dm <text:s/>E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F#m-E7 A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D-Dm A - Pe<text:span text:style-name="Measure_20__23_1">tit</text:span> pa<text:span text:style-name="Measure_20__23_1_bd_">pa</text:span> No<text:span text:style-name="Measure_20__23_2">ël</text:span> <text:s text:c="8"/>(…/D-Dm 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